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17pt" fo:font-weight="bold" style:font-size-asian="17pt" style:font-weight-asian="bold"/>
    </style:style>
    <style:style style:name="P2" style:family="paragraph" style:parent-style-name="Standard">
      <style:text-properties fo:color="#0000ff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ff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color="#0000ff"/>
    </style:style>
    <style:style style:name="P6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176cm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style:line-height-at-least="0.176cm">
        <style:tab-stops>
          <style:tab-stop style:position="1.349cm"/>
          <style:tab-stop style:position="1.826cm"/>
        </style:tab-stops>
      </style:paragraph-properties>
    </style:style>
    <style:style style:name="P10" style:family="paragraph" style:parent-style-name="Standard">
      <style:paragraph-properties style:line-height-at-least="0.176cm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0.199cm" fo:margin-right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Odstavec_20_se_20_seznamem">
      <style:paragraph-properties fo:margin-left="0.199cm" fo:margin-right="0cm" fo:margin-top="0cm" fo:margin-bottom="0cm" loext:contextual-spacing="false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Odstavec_20_se_20_seznamem">
      <style:paragraph-properties fo:margin-left="0.199cm" fo:margin-right="0cm" fo:margin-top="0cm" fo:margin-bottom="0cm" loext:contextual-spacing="false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</style:style>
    <style:style style:name="P14" style:family="paragraph" style:parent-style-name="Odstavec_20_se_20_seznamem" style:list-style-name="WWNum3">
      <style:paragraph-properties fo:margin-left="0.185cm" fo:margin-right="0cm" fo:margin-top="0cm" fo:margin-bottom="0cm" loext:contextual-spacing="false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style:font-name-complex="Times New Roman"/>
    </style:style>
    <style:style style:name="P15" style:family="paragraph" style:parent-style-name="Odstavec_20_se_20_seznamem" style:list-style-name="WWNum3">
      <style:paragraph-properties fo:margin-left="0.199cm" fo:margin-right="0cm" fo:margin-top="0cm" fo:margin-bottom="0cm" loext:contextual-spacing="false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style:font-name-complex="Times New Roman"/>
    </style:style>
    <style:style style:name="P16" style:family="paragraph" style:parent-style-name="Odstavec_20_se_20_seznamem" style:list-style-name="L1">
      <style:paragraph-properties fo:margin-left="0.199cm" fo:margin-right="0cm" fo:margin-top="0cm" fo:margin-bottom="0cm" loext:contextual-spacing="false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style:font-name-complex="Times New Roman"/>
    </style:style>
    <style:style style:name="P17" style:family="paragraph" style:parent-style-name="Odstavec_20_se_20_seznamem" style:list-style-name="L2">
      <style:paragraph-properties fo:margin-left="0.199cm" fo:margin-right="0cm" fo:margin-top="0cm" fo:margin-bottom="0cm" loext:contextual-spacing="false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style:font-name-complex="Times New Roman"/>
    </style:style>
    <style:style style:name="P18" style:family="paragraph" style:parent-style-name="Standard" style:master-page-name="MP0">
      <style:paragraph-properties style:page-number="auto" fo:break-before="page"/>
      <style:text-properties style:font-name="Times New Roman" style:font-name-complex="Times New Roman" style:font-size-complex="12pt"/>
    </style:style>
    <style:style style:name="P19" style:family="paragraph" style:parent-style-name="Standard" style:list-style-name="WWNum4">
      <style:paragraph-properties fo:margin-left="0.199cm" fo:margin-right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</style:style>
    <style:style style:name="P20" style:family="paragraph" style:parent-style-name="Standard" style:list-style-name="WWNum4">
      <style:paragraph-properties fo:margin-left="0.199cm" fo:margin-right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1" style:family="paragraph" style:parent-style-name="Standard" style:list-style-name="WWNum2">
      <style:paragraph-properties fo:margin-left="0.199cm" fo:margin-right="0cm" style:line-height-at-least="0.176cm" fo:text-indent="0cm" style:auto-text-indent="false">
        <style:tab-stops>
          <style:tab-stop style:position="1.349cm"/>
          <style:tab-stop style:position="1.826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4" style:family="text">
      <style:text-properties fo:color="#000000" style:font-name="Times New Roman" fo:font-size="11pt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fo:background-color="#ffffff" loext:char-shading-value="0" style:font-size-asian="11pt" style:font-name-complex="Times New Roman" style:font-size-complex="11pt"/>
    </style:style>
    <style:style style:name="T7" style:family="text">
      <style:text-properties fo:color="#000000" style:font-name="Times New Roman" fo:font-size="10pt" style:font-size-asian="10pt" style:font-name-complex="Times New Roman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officeooo:rsid="0001817f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VV ČSVM 12.11.2020,</text:p>
      <text:p text:style-name="P6"><text:span text:style-name="T8">Přítomni</text:span>: Ji.Pěknice st., K.Krämer, P.Pejša, V.Mráz, M.Sankotová, F.Pešek,, M.Mrkvičková</text:p>
      <text:p text:style-name="P6">Kontrola zápisu z minula</text:p>
      <text:p text:style-name="P11">SP</text:p>
      <text:list xml:id="list1842580871" text:style-name="WWNum3">
        <text:list-item>
          <text:list>
            <text:list-item>
              <text:p text:style-name="P14">sezóna 2020 ukončena – z důvodu Covid a nařízení vlády zrušena CP Ledovka.</text:p>
            </text:list-item>
            <text:list-item>
              <text:p text:style-name="P14">Jednání na MD ČR – náměstek pro nesilniční dopravu J.Sechter. - posun v TP, kluz, alkohol atd.</text:p>
            </text:list-item>
            <text:list-item>
              <text:p text:style-name="P14">Povodím Vltavy – proplavování, pracujeme na sjednocení časů, příslib je.</text:p>
            </text:list-item>
            <text:list-item>
              <text:p text:style-name="P15">jednání na TCP <text:s/>– náplavky, návrh nového režimu stání malých plavidel. Odvolán stávající správce <text:tab/>p.Nejedlý, čímž se otvírá cesta ke spolupráci. Vývoj systému přihlašování plavidel QR kódem</text:p>
            </text:list-item>
          </text:list>
        </text:list-item>
      </text:list>
      <text:p text:style-name="P13"><text:span text:style-name="Standardní_20_písmo_20_odstavce"><text:span text:style-name="T1">ZČ</text:span></text:span></text:p>
      <text:p text:style-name="P13"><text:span text:style-name="Standardní_20_písmo_20_odstavce"><text:span text:style-name="T2">2.1<text:tab/>K.K. - pokusit se nalákat do ČSVM lodní modeláře a pod hlavičkou UIM je sdružit, </text:span></text:span><text:span text:style-name="Standardní_20_písmo_20_odstavce"><text:span text:style-name="T3">úkol trvá</text:span></text:span></text:p>
      <text:list xml:id="list3479266187" text:style-name="L1">
        <text:list-item>
          <text:list>
            <text:list-item>
              <text:p text:style-name="P16">JETsurf Martin Šula, přihláška za členy ČSVM je na cestě.</text:p>
            </text:list-item>
          </text:list>
        </text:list-item>
      </text:list>
      <text:list xml:id="list3131817917" text:style-name="L2">
        <text:list-item>
          <text:list>
            <text:list-item>
              <text:p text:style-name="P17">ThunderCat – K.K. Začne komunikovat o možném nákupu strojů pro vysloužilce z FF – zavolá <text:tab/>Stefa Scheeperse – poptá komplet, zaplatí zatím JPE</text:p>
            </text:list-item>
            <text:list-item>
              <text:p text:style-name="P17">Proběhly videokonference U.I.M. Za účasti K.K., nic zásadního. </text:p>
            </text:list-item>
          </text:list>
        </text:list-item>
      </text:list>
      <text:p text:style-name="P12">FF</text:p>
      <text:list xml:id="list503689571" text:style-name="WWNum4">
        <text:list-item>
          <text:list>
            <text:list-item>
              <text:p text:style-name="P19"><text:span text:style-name="Standardní_20_písmo_20_odstavce"><text:span text:style-name="T4">ak</text:span></text:span><text:span text:style-name="Standardní_20_písmo_20_odstavce"><text:span text:style-name="T7">reditace</text:span></text:span><text:span text:style-name="Standardní_20_písmo_20_odstavce"><text:span text:style-name="T4"> - zajistit trenérskou licenci – <text:s/>úkol trvá (vyčkáváme na novou agenturu pro sport)</text:span></text:span></text:p>
            </text:list-item>
            <text:list-item>
              <text:p text:style-name="P20">TP dořešit výmaz již zlikvidovaných plavidel</text:p>
            </text:list-item>
            <text:list-item>
              <text:p text:style-name="P20">Závady na M15 – lámající se závěs <text:s/>– řeší úpravou závěsu JPE, Čelakovice zatím nedodali</text:p>
            </text:list-item>
            <text:list-item>
              <text:p text:style-name="P19"><text:span text:style-name="Standardní_20_písmo_20_odstavce"><text:span text:style-name="T4">Servis všech motorů zajistí firma BTJ s.r.o. </text:span></text:span><text:span text:style-name="Standardní_20_písmo_20_odstavce"><text:span text:style-name="T6">Kluby informovány, zajistí dovoz – v běhu</text:span></text:span></text:p>
            </text:list-item>
            <text:list-item>
              <text:p text:style-name="P19"><text:span text:style-name="Standardní_20_písmo_20_odstavce"><text:span text:style-name="T6">příprava sezony 2021 v běhu, výsledky MČR rozeslány, vyhlášení nejspíše na jaře 2021</text:span></text:span></text:p>
            </text:list-item>
          </text:list>
        </text:list-item>
      </text:list>
      <text:p text:style-name="P9"><text:span text:style-name="Standardní_20_písmo_20_odstavce"><text:span text:style-name="T5"><text:s text:c="2"/></text:span></text:span><text:span text:style-name="Standardní_20_písmo_20_odstavce"><text:span text:style-name="T1">Obecné</text:span></text:span></text:p>
      <text:list xml:id="list2088282692" text:style-name="WWNum2">
        <text:list-item>
          <text:list>
            <text:list-item>
              <text:p text:style-name="P21">Vlajku ČSVM, MVČ, samolepky vlajka 10cm, pravá a levá. ČSVM znak průměr 10cm</text:p>
            </text:list-item>
            <text:list-item>
              <text:p text:style-name="P21">k 30.4. - B.Ú: 2.416.334,44Kč <text:s/>- ČOV: 457.298,29Kč</text:p>
            </text:list-item>
            <text:list-item>
              <text:p text:style-name="P21">záchranářský kurz - termín???</text:p>
            </text:list-item>
            <text:list-item>
              <text:p text:style-name="P21">školení FF základní údržba, ovládání a lokalizace závad na motorech a ovládání vysílaček T.B.A.</text:p>
            </text:list-item>
            <text:list-item>
              <text:p text:style-name="P21">Pioneer Multi – zánovní motor Honda 75HP 4takt, pozička a nové řízení. Nová podlaha (K.K.) v <text:tab/>běhu, úkol trvá. Fakturace proběhne 2021. Prodat starý motor Yamaha 75 (nefunkční trim, <text:tab/>ohnutá hřídel, netěsnost nohy, silně opotřeben.)</text:p>
            </text:list-item>
            <text:list-item>
              <text:p text:style-name="P21">Dotace – příprava žádostí na 2021 a dořešení přiznaných z roku 2020</text:p>
            </text:list-item>
            <text:list-item>
              <text:p text:style-name="P21">VV ČSVM rozhodl o zřízení Sportovních středisek mládeže (SpSM) M.M. Vytvoří metodiku, <text:tab/>specifiklaci a smlouvy na jednotlivé oddíly <text:span text:style-name="T10">dětí a mládeže</text:span> FF, JetSki, MotoSurf. </text:p>
            </text:list-item>
            <text:list-item>
              <text:p text:style-name="P21">Rozhodnuto, že veškerá komunikace s členy a kluby bude probíhat výhradně elektronicky (email, <text:tab/>datová schránka)</text:p>
            </text:list-item>
          </text:list>
        </text:list-item>
      </text:list>
      <text:p text:style-name="P10"/>
      <text:p text:style-name="P7">zapsal: Ji.Pěknice st.</text:p>
      <text:p text:style-name="P8"><text:span text:style-name="Standardní_20_písmo_20_odstavce"><text:span text:style-name="T9">Příští schůze: 10.12.202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tru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Rozložení_20_dokumentu1" style:display-name="Rozložení dokumentu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itá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0" style:family="text"/>
    <style:style style:name="WW8Num3z1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andardní_20_písmo_20_odstavce2" style:display-name="Standardní písmo odstavce2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0z0" style:family="text"/>
    <style:style style:name="WW8Num21z0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dpis_20_6_20_Char" style:display-name="Nadpis 6 Char" style:family="text">
      <style:text-properties style:font-name="Calibri" fo:font-family="Calibri" style:font-family-generic="swiss" style:font-pitch="variable" fo:font-size="11pt" fo:language="cs" fo:country="CZ" fo:font-weight="bold" style:font-size-asian="11pt" style:language-asian="ar" style:country-asian="SA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ListLabel_20_1" style:display-name="ListLabel 1" style:family="text">
      <style:text-properties fo:color="#000000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2" style:display-name="ListLabel 2" style:family="text">
      <style:text-properties fo:color="#000000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fo:color="#000000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2LVL2" style:display-name="WW_CharLFO2LVL2" style:family="text">
      <style:text-properties fo:color="#000000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2LVL3" style:display-name="WW_CharLFO2LVL3" style:family="text">
      <style:text-properties fo:color="#000000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2LVL4" style:display-name="WW_CharLFO2LVL4" style:family="text">
      <style:text-properties fo:color="#000000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2LVL5" style:display-name="WW_CharLFO2LVL5" style:family="text">
      <style:text-properties fo:color="#000000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2LVL6" style:display-name="WW_CharLFO2LVL6" style:family="text">
      <style:text-properties fo:color="#000000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2LVL7" style:display-name="WW_CharLFO2LVL7" style:family="text">
      <style:text-properties fo:color="#000000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2LVL8" style:display-name="WW_CharLFO2LVL8" style:family="text">
      <style:text-properties fo:color="#000000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2LVL9" style:display-name="WW_CharLFO2LVL9" style:family="text">
      <style:text-properties fo:color="#000000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3LVL2" style:display-name="WW_CharLFO3LVL2" style:family="text">
      <style:text-properties fo:color="#000000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2" style:display-name="WW_CharLFO4LVL2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fo:font-size="17pt" fo:font-weight="bold" style:font-size-asian="17pt" style:font-weight-asian="bold"/>
    </style:style>
    <style:style style:name="MP2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color="#0000ff" fo:font-size="10pt" style:font-size-asian="10pt"/>
    </style:style>
    <style:style style:name="MP4" style:family="paragraph" style:parent-style-name="Standard">
      <style:text-properties fo:color="#0000ff" fo:font-weight="bold" style:font-weight-asian="bold"/>
    </style:style>
    <style:style style:name="MP5" style:family="paragraph" style:parent-style-name="Standard">
      <style:paragraph-properties fo:text-align="center" style:justify-single-word="false"/>
      <style:text-properties fo:color="#0000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cm" fo:margin-bottom="1.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ČESKÝ SVAZ VODNÍHO MOTORISMU</text:p>
        <text:p text:style-name="MP2">Člen mezinárodní federace U.I.M. uznávané M.O.V.</text:p>
        <text:p text:style-name="MP3">IČ: 00506184 <text:s text:c="4"/>č. ú. : 67250389/0800 <text:s text:c="3"/>(IBAN CZ18 0800 0000 0000 6725 0389)</text:p>
        <text:p text:style-name="MP3">korespondenční adresa:</text:p>
        <text:p text:style-name="MP3">Podolský přístav 5, 147 00 Praha 4</text:p>
        <text:p text:style-name="Header"/>
      </style:header>
      <style:footer>
        <text:p text:style-name="MP4">___________________________________________________________________</text:p>
        <text:p text:style-name="MP5"/>
        <text:p text:style-name="MP4">e-mail: csvm@seznam.cz<text:tab/><text:tab/><text:tab/><text:tab/><text:tab/>www.csvm.cz</text:p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Český svaz vodního motorismu                                                                           16</dc:title>
    <meta:initial-creator>Eva</meta:initial-creator>
    <meta:creation-date>2020-10-23T10:05:00Z</meta:creation-date>
    <dc:date>2021-02-12T08:10:49.203000000</dc:date>
    <meta:print-date>2016-11-10T06:18:00Z</meta:print-date>
    <meta:editing-cycles>6</meta:editing-cycles>
    <meta:editing-duration>PT1H52M56S</meta:editing-duration>
    <meta:document-statistic meta:table-count="0" meta:image-count="0" meta:object-count="0" meta:page-count="1" meta:paragraph-count="37" meta:word-count="382" meta:character-count="2572" meta:non-whitespace-character-count="2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vv%20csvm%2015%2010%202020%20(1).odt/Normal"/>
  </office:meta>
</office:document-meta>
</file>